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2.562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style="italic" style:font-style-asian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="Tahoma" style:letter-kerning="false" fo:font-size="8pt" style:font-size-asian="8pt" style:font-size-complex="8pt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FF3333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T90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T91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T92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P93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in"/>
        </style:tab-stops>
      </style:paragraph-properties>
      <style:text-properties fo:hyphenate="true"/>
    </style:style>
    <style:style style:name="P9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color="#000000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justify"/>
    </style:style>
    <style:style style:name="P154" style:parent-style-name="Standard" style:list-style-name="LFO2" style:family="paragraph">
      <style:paragraph-properties fo:text-align="justify"/>
    </style:style>
    <style:style style:name="P155" style:parent-style-name="Standard" style:list-style-name="LFO2" style:family="paragraph">
      <style:paragraph-properties fo:text-align="justify"/>
    </style:style>
    <style:style style:name="T156" style:parent-style-name="Domyślnaczcionkaakapitu" style:family="text">
      <style:text-properties style:font-size-complex="12pt"/>
    </style:style>
    <style:style style:name="T157" style:parent-style-name="Domyślnaczcionkaakapitu" style:family="text">
      <style:text-properties style:font-size-complex="12pt"/>
    </style:style>
    <style:style style:name="P158" style:parent-style-name="Standard" style:list-style-name="LFO2" style:family="paragraph">
      <style:paragraph-properties fo:text-align="justify"/>
    </style:style>
    <style:style style:name="P159" style:parent-style-name="Standard" style:list-style-name="LFO2" style:family="paragraph">
      <style:paragraph-properties fo:text-align="justify"/>
    </style:style>
    <style:style style:name="P160" style:parent-style-name="Standard" style:list-style-name="LFO2" style:family="paragraph">
      <style:paragraph-properties fo:text-align="justify"/>
    </style:style>
    <style:style style:name="P161" style:parent-style-name="Standard" style:list-style-name="LFO2" style:family="paragraph">
      <style:paragraph-properties fo:text-align="justify"/>
    </style:style>
    <style:style style:name="P162" style:parent-style-name="Standard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163" style:parent-style-name="Domyślnaczcionkaakapitu" style:family="text">
      <style:text-properties style:font-size-complex="12pt"/>
    </style:style>
    <style:style style:name="T164" style:parent-style-name="Domyślnaczcionkaakapitu" style:family="text">
      <style:text-properties style:font-size-complex="12pt"/>
    </style:style>
    <style:style style:name="P165" style:parent-style-name="Standard" style:list-style-name="LFO2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P1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T169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  <style:text-properties fo:language="en" fo:country="US"/>
    </style:style>
    <style:style style:name="P188" style:parent-style-name="Standard" style:family="paragraph">
      <style:paragraph-properties fo:text-align="justify"/>
      <style:text-properties fo:language="en" fo:country="US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  <style:text-properties fo:language="en" fo:country="US"/>
    </style:style>
    <style:style style:name="P191" style:parent-style-name="Standard" style:family="paragraph">
      <style:paragraph-properties fo:text-align="justify"/>
      <style:text-properties fo:language="en" fo:country="US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justify"/>
    </style:style>
    <style:style style:name="P201" style:parent-style-name="Standard" style:list-style-name="LFO3" style:family="paragraph">
      <style:paragraph-properties fo:text-align="justify"/>
    </style:style>
    <style:style style:name="P202" style:parent-style-name="Standard" style:list-style-name="LFO3" style:family="paragraph">
      <style:paragraph-properties fo:text-align="justify"/>
    </style:style>
    <style:style style:name="P203" style:parent-style-name="Standard" style:list-style-name="LFO4" style:family="paragraph">
      <style:paragraph-properties fo:text-align="justify" fo:text-indent="-0.0076in"/>
    </style:style>
    <style:style style:name="P204" style:parent-style-name="Standard" style:list-style-name="LFO4" style:family="paragraph">
      <style:paragraph-properties fo:text-align="justify" fo:text-indent="-0.0076in"/>
    </style:style>
    <style:style style:name="P205" style:parent-style-name="Standard" style:list-style-name="LFO4" style:family="paragraph">
      <style:paragraph-properties fo:text-align="justify" fo:text-indent="-0.0076in"/>
    </style:style>
    <style:style style:name="P206" style:parent-style-name="Standard" style:list-style-name="LFO4" style:family="paragraph">
      <style:paragraph-properties fo:text-align="justify" fo:text-indent="-0.0076in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PROJEKT</text:span><text:tab/><text:s text:c="46"/><text:s text:c="18"/>Załącznik nr 6 do SIWZ</text:p>
      <text:p text:style-name="P3"/>
      <text:p text:style-name="P4">UMOWA nr ........../........../........./.........</text:p>
      <text:p text:style-name="P5"/>
      <text:p text:style-name="P6"/>
      <text:p text:style-name="P7">Zawarta w dniu<text:s/>..................................... r. w Warszawie, pomiędzy:</text:p>
      <text:p text:style-name="P8"><text:span text:style-name="T9">Skarbem Państwa – Szefem Centralnego Biura Antykorupcyjnego,<text:s/></text:span><text:span text:style-name="T10">działającym przy pomocy</text:span><text:span text:style-name="T11"><text:s/>Centralnego Biura Antykorupcyjnego</text:span><text:span text:style-name="T12"><text:s text:c="2"/>z siedzibą w Alejach Ujazdowskich 9, 00-583 Warszawa, NIP 701-002-53-24</text:span><text:span text:style-name="T13">, REGON: 140610454,</text:span></text:p>
      <text:p text:style-name="P14"><text:span text:style-name="T15">reprezentowanym przez:</text:span><text:span text:style-name="T16"><text:s/>Pana Ernesta Bejdę – Szefa Centralnego Biura Antykorupcyjnego,</text:span><text:span text:style-name="T17"><text:line-break/></text:span><text:span text:style-name="T18">w imieniu którego, na podstawie upoważnienia nr U/P/141/2017 z dnia 19.05.2017r., działa</text:span><text:span text:style-name="T19"><text:line-break/></text:span><text:span text:style-name="T20">Pan Rafał Werbanowski</text:span><text:span text:style-name="T21"><text:s/>–<text:s/></text:span><text:span text:style-name="T22">Dyrektor Biura Logistyki Centralnego<text:s/></text:span><text:span text:style-name="T23">Biura Antykorupcyjnego</text:span><text:span text:style-name="T24">, zwanym w treści umowy<text:s/></text:span><text:span text:style-name="T25">„Zamawiającym”</text:span></text:p>
      <text:p text:style-name="P26">a</text:p>
      <text:p text:style-name="Standard"><text:span text:style-name="T27">…………………………..,<text:s/></text:span>z siedzibą w ………………….. przy ul. ……………………….., ……………………………, o nadanym numerze NIP:<text:span text:style-name="T28"><text:s/></text:span>……………………….. , REGON: ………………………., zarejestrowaną w Sądzie Rejonowym w …………………….., <text:s text:c="3"/>…………. Wydział<text:s/>Gospodarczy Krajowego Rejestru <text:s/>Sądowego pod nr<text:s/><text:span text:style-name="T29">KRS:</text:span><text:s/><text:span text:style-name="T30">………………………..</text:span>, reprezentowaną przez:</text:p>
      <text:p text:style-name="Standard"><text:span text:style-name="T31">…………………………………………..–………………………….</text:span>– ………………………………………………………,</text:p>
      <text:p text:style-name="P32">zwaną w treści umowy<text:s/><text:span text:style-name="T33">„Wykonawcą”,</text:span></text:p>
      <text:p text:style-name="P34">zwanymi w treści umowy łącznie „Stronami”, a każdy z osobna „Stroną”,</text:p>
      <text:p text:style-name="P35">zgodnie z<text:s/>wynikiem postępowania o udzielenie zamówienia publicznego przeprowadzonego w trybie<text:s/><text:span text:style-name="T36">przetargu ograniczonego</text:span><text:s/>pod nazwą<text:s/><text:span text:style-name="T37">Serwis samochodów służbowych CBA</text:span><text:span text:style-name="T38"><text:s/>-<text:s/></text:span><text:span text:style-name="T39">miasto Bydgoszcz,</text:span><text:s/>na podstawie<text:s/><text:span text:style-name="T40">art. 10 oraz zgodnie z art. 47-53<text:s/></text:span>ustawy z dnia 29 stycznia 2004 r. – Prawo zamówień publicznych (t.j. Dz. U. z 2019 r. poz. 1843) nr sprawy 81/&gt;PU/2019/EMi<text:span text:style-name="T41"><text:s/></text:span>w Rejestrze Zamówień Publicznych,<text:s/><text:span text:style-name="T42">zawarto umowę następującej treści</text:span></text:p>
      <text:p text:style-name="P43">§ 1.</text:p>
      <text:p text:style-name="P44">Przedmiot umowy i zobowiązania Stron</text:p>
      <text:p text:style-name="P45">1. Przedmiotem niniejszej umowy jest świadczenie przez<text:s/>Wykonawcę usług serwisowych pojazdów służbowych będących w dyspozycji CBA dla miasta<text:s/><text:span text:style-name="T46">Bydgoszcz</text:span>. Zakres obsługi serwisowej pojazdów obejmuje:</text:p>
      <text:p text:style-name="P47">1) <text:s/>okresowe przeglądy techniczne, wykonywane zgodnie z książką przeglądów serwisowych,</text:p>
      <text:p text:style-name="P48">2) <text:s/>naprawy wynikające z przeglądów technicznych,</text:p>
      <text:p text:style-name="P49">3) <text:s/>pozostałe naprawy wynikające z eksploatacji pojazdów</text:p>
      <text:p text:style-name="P50">4) <text:s/>holowanie pojazdów do 3,5 tony na terytorium Polski w miejsce wskazane przez Zamawiającego,</text:p>
      <text:p text:style-name="P51">5) <text:s/>naprawy ogumienia,</text:p>
      <text:p text:style-name="P52">6) sezonowa wymiana ogumienia (letnie/zimowe) wraz z wyważaniem kół, z wydzielonym <text:s text:c="6"/>stanowiskiem do tej usługi.</text:p>
      <text:p text:style-name="P53">2. Szczegółowy opis przedmiotu zamówienia znajduje się w załączniku nr 1.</text:p>
      <text:p text:style-name="P54">3. Wykonawca zapewnia wykonanie usług serwisowych dla ilości, typów i modeli pojazdów wskazanych w załączniku nr 2 do<text:s/>umowy- Wykaz pojazdów.</text:p>
      <text:p text:style-name="P55">4. Wykonawca oświadcza, że dysponuje stacją obsługi serwisowej pojazdów wyposażoną zgodnie z wymaganiami Zamawiającego, określonymi w opisie przedmiotu zamówienia i zlokalizowaną w granicach administracyjnych miasta Bydgoszcz lub w odległości maksymalnie 10 km od jego granic, a także dysponuje wiedzą, personelem i potencjałem niezbędnym do należytego wykonania umowy i zobowiązuje się do realizacji usług z najwyższą starannością. <text:s text:c="2"/></text:p>
      <text:p text:style-name="P56">5. Wykonawca oświadcza, że na cały czas trwania umowy<text:s/>posiada ubezpieczenie odpowiedzialności cywilnej w zakresie prowadzonej działalności. Najpóźniej na dzień podpisania umowy Wykonawca dostarczy Zamawiającemu poświadczoną za zgodność z oryginałem kopię polisy ubezpieczeniowej.</text:p>
      <text:p text:style-name="P57">6. Wykonawca wykona zakres powierzonych i objętych niniejszą umową usług zasobem własnym. W przypadku konieczności powierzenia części usług podwykonawcy lub wykonania ich przez serwis autoryzowany w celu zachowania uprawnień gwarancyjnych danego pojazdu, Wykonawca zobowiązany jest uzyskać każdorazowo zgodę osoby odpowiedzialnej za realizację umowy ze strony Zamawiającego na wykonanie usług przez te podmioty. Wykonawca odpowiada za działania i zaniechania podwykonawcy jak za swoje własne.<text:s/></text:p>
      <text:p text:style-name="P58">7. Jeżeli zmiana albo rezygnacja z podwykonawcy<text:s/>dotyczy podmiotu, na którego zasoby Wykonawca powoływał się, na zasadach określonych w art. 22a ust.1 ustawy Prawo zamówień publicznych, w celu wykazania spełniania warunków udziału w postępowaniu lub kryteriów selekcji, Wykonawca jest obowiązany wykazać<text:s/>Zamawiającemu, iż proponowany inny podwykonawca lub Wykonawca samodzielnie spełnia je w stopniu nie mniejszym niż podwykonawca, na którego zasoby Wykonawca powoływał się w trakcie postępowania o udzielenie zamówienia.</text:p>
      <text:p text:style-name="P59">8. Jeżeli powierzenie podwykonawcy wykonania części zamówienia na usługi następuje w trakcie jego realizacji, Wykonawca na żądanie Zamawiającego przedstawia oświadczenie, o którym mowa w art. 25a ust.1 ustawy Prawo zamówień publicznych wobec tego podwykonawcy.</text:p>
      <text:p text:style-name="P60">§ 2.</text:p>
      <text:p text:style-name="P61">Termin i miejsce wykonania umowy</text:p>
      <text:p text:style-name="P62">1. Umowa obowiązuje od ……………. <text:s text:c="2"/>20…….. r. lub do dnia wykorzystania kwoty, o której mowa w § 4 ust. 6 umowy, w zależności co nastąpi pierwsze, jednak nie dłużej niż do dnia 31.12.2022 r. Z dniem następnym po wygaśnięciu umowy wskutek upływu terminu, na jaki została zawarta bądź przed upływem tego terminu, ale po wykorzystaniu kwoty, o której mowa w § 4 ust. 6 wygasają wzajemne zobowiązania Stron w zakresie niezrealizowanych usług, z wyłączeniem udzielonej gwarancji.</text:p>
      <text:p text:style-name="P63">2. Miejscem wykonywania usług przez<text:s/>Wykonawcę będzie ……………………………………………..sp. z o.o. , adres: …………………………………………….</text:p>
      <text:p text:style-name="P64">§ 3.</text:p>
      <text:p text:style-name="P65">Zasady realizacji przedmiotu umowy</text:p>
      <text:p text:style-name="P66">1. Podstawą do wykonania usługi serwisowej będzie formularz zlecenia wystawiony przez Wykonawcę według jego wzoru i podpisany przez dysponenta podstawiającego pojazd Zamawiającego w miejsce wykonywania usługi oraz przedstawiciela Wykonawcy. W zleceniu określony zostanie zakres prac do wykonania.<text:s/></text:p>
      <text:p text:style-name="P67">2. Do każdego zlecenia Zamawiający wystawi indywidualny numer autoryzacji.</text:p>
      <text:p text:style-name="P68">3. Wykonawca nie może otworzyć zlecenia bez nadanego numeru autoryzacji.</text:p>
      <text:p text:style-name="P69">4. W ramach niniejszej umowy Zamawiający upoważni osoby wymienione w § 9 ust. 1 do autoryzowania zleceń wykonania usług.</text:p>
      <text:p text:style-name="P70">5. Zakres każdej usługi serwisowej oraz jej koszt wymaga uprzedniego uzgodnienia z osobą upoważnioną ze strony Zamawiającego, o której mowa w § 9 ust. 1, w formie zatwierdzonego przez tę osobę kosztorysu.</text:p>
      <text:p text:style-name="P71">6. Wykonawca sporządza wstępny kosztorys wykonania usługi przed jej wykonaniem. Na potrzeby realizacji umowy przyjęto propozycję kosztorysu z programu Autodata z uwagi na precyzyjne określenie roboczogodzin oraz możliwość ujęcia w kosztorysie potrzebnych materiałów.</text:p>
      <text:p text:style-name="P72">7. Wykonawca nie może przystąpić do realizacji usługi bez otrzymania drogą mailową zatwierdzonego przez Zamawiającego kosztorysu.</text:p>
      <text:p text:style-name="P73">8. Rozszerzenie lub zmiana zakresu ustalonej usługi wymaga przedstawienia do ponownej akceptacji Zamawiającemu uaktualnionego kosztorysu. Wykonawca nie może przystąpić do realizacji usługi rozszerzenia lub zmiany zakresu ustalonej usługi bez otrzymania<text:s/>drogą mailową zatwierdzonego przez Zamawiającego uaktualnionego kosztorysu.</text:p>
      <text:p text:style-name="P74">9. Wykonawca sporządzając kosztorys przedstawia najkorzystniejsze dla Zamawiającego warianty wykonania usługi z użyciem oryginalnych części zamiennych lub ich zamienników.<text:s/>Zamawiający każdorazowo zastrzega sobie prawo decyzji o zastosowaniu części oryginalnej lub zamiennika, po uprzedniej konsultacji z przedstawicielem Wykonawcy.</text:p>
      <text:p text:style-name="P75">10. Postanowienia ust. 1-9 mają zastosowanie także do usług świadczonych przez podwykonawców oraz przez serwis autoryzowany.</text:p>
      <text:p text:style-name="P76">11. Zakres każdego przeglądu musi wynikać z zaleceń producenta danego pojazdu, zgodnie z książką serwisową wydaną przez producenta pojazdu. W przypadku braku książki serwisowej pojazdu, podstawą przeglądów eksploatacyjnych będą<text:s/>zapisy wynikające z programu Autodata.</text:p>
      <text:p text:style-name="P77">12. W przypadku gdy pojazd jest objęty gwarancją producenta a Wykonawca nie jest autoryzowanym przedstawicielem tego producenta, musi zapewnić obsługę tych pojazdów w sposób nienaruszający warunków gwarancji. W przypadku obsługi pojazdów wykonanej przez Wykonawcę skutkującej utratą oryginalnej gwarancji na pojazd w całości lub części, odpowiedzialność gwarancyjną w zakresie odrzuconym przez gwaranta, ponosi Wykonawca.</text:p>
      <text:p text:style-name="P78">13. Zakres każdej naprawy musi być zgodny z zaleceniami producenta pojazdu oraz zgodny ze sztuką oraz wiedzą techniczną. Odstępstwa są możliwe po ustaleniu zakresu naprawy z Zamawiającym.</text:p>
      <text:p text:style-name="P79">14. Obieg informacji i kolejne czynności Stron umowy dotyczące każdego zlecenia określa opis przedmiotu zamówienia, stanowiący załącznik nr 1.<text:s/></text:p>
      <text:p text:style-name="P80">15. Odbiór pojazdu przez dysponenta nastąpi po wykonaniu usługi i podpisaniu przez niego protokołu odbioru pojazdu wystawionego według wzoru Wykonawcy.</text:p>
      <text:p text:style-name="P81">16. Podpisany przez przedstawicieli obu Stron protokół odbioru pojazdu będzie<text:s/>podstawą do wystawienia faktury VAT za wykonaną usługę.</text:p>
      <text:p text:style-name="P82">17. W przypadku usług wykonanych przez podwykonawcę<text:s/><text:span text:style-name="T83">oraz serwis autoryzowany,</text:span><text:span text:style-name="T84"><text:s/></text:span>Zamawiający zapłaci refakturę otrzymaną od Wykonawcy na kwotę wynikającą z zaakceptowanego przez przedstawiciela Zamawiającego kosztorysu, z uwzględnieniem ewentualnych kosztów wykonanych usług przez Wykonawcę. Wykonawcy nie przysługuje wynagrodzenie za pośrednictwo.</text:p>
      <text:p text:style-name="P85">18. Do każdej uzasadnionej i zaakceptowanej w kosztorysie przez przedstawiciela Zamawiającego usługi, wykonywanej u podwykonawcy lub w serwisie autoryzowanym, Wykonawca może doliczyć koszty obsługi, które poniósł w ramach swoich kosztów operacyjnych, w wysokości do połowy stawki jednej roboczogodziny.</text:p>
      <text:p text:style-name="P86">19. Czas wykonywania usług serwisowych pojazdów Zamawiającego liczony jest w dniach kalendarzowych od dnia następnego po dniu podstawienia pojazdu w miejsce wykonywania usługi. W przypadku, gdy termin końcowy przypada w sobotę lub dzień ustawowo wolny od pracy, termin upływa dnia następnego po dniu lub dniach wolnych<text:s/>od pracy.</text:p>
      <text:p text:style-name="P87">20. Czas pomiędzy przedstawieniem przez Wykonawcę pisemnego kosztorysu wykonania usługi, a akceptacją kosztorysu przez Zamawiającego nie jest wliczany do terminów realizacji usługi.</text:p>
      <text:p text:style-name="P88">21.<text:s/><text:span text:style-name="T89">Wykonawca zobowiązuje się do przyjmowania pojazdów Zamawiają</text:span><text:span text:style-name="T90">cego bez konieczności wcześniejszej rezerwacji terminu usługi i do wykonania usługi w terminie<text:s/></text:span><text:span text:style-name="T91"><text:line-break/></text:span><text:span text:style-name="T92">nie dłuższym niż 7 dni z uwzględnieniem ust. 19.</text:span></text:p>
      <text:p text:style-name="P93"/>
      <text:list text:style-name="LFO1" text:continue-numbering="true">
        <text:list-item>
          <text:p text:style-name="P94">W przypadku konieczności sprowadzenia części zamiennych lub ujawnienia w trakcie wykonywania usługi konieczności jej rozszerzenia lub zmiany, termin wykonania usługi może być, za zgodą Zamawiającego, wydłużony do 14 dni łącznie. O zaistnieniu powyższych okoliczności Wykonawca niezwłocznie każdorazowo poinformuje mailowo Zamawiającego, podając uzasadnienie. Przepis<text:s/>ust. 8 i 19 stosuje się odpowiednio.</text:p>
        </text:list-item>
      </text:list>
      <text:p text:style-name="P95">23. W wyjątkowych przypadkach, jeżeli czas niezbędny do uzyskania części jest dłuższy niż 14 dni, bądź ze względu na szeroki zakres naprawy, Zamawiający może na pisemny wniosek Wykonawcy, zawierający uzasadnienie i poparty dowodami, wyrazić zgodę na wydłużenie okresu naprawy ponad okres 14 dni, nie dłużej jednak niż do 30 dni łącznie. Przepis ust. 8 i 19 stosuje się odpowiednio.</text:p>
      <text:p text:style-name="P96">24. Usługa sezonowej wymiany ogumienia będzie wykonywana zgodnie z harmonogramem rezerwacji<text:s/>prowadzonym przez Wykonawcę.</text:p>
      <text:p text:style-name="P97">25. Czas oczekiwania na termin wymiany ogumienia nie może być dłuższy niż 7 dni.</text:p>
      <text:p text:style-name="P98">26. Czas realizacji umówionej usługi wymiany ogumienia nie może być dłuższy niż 2 godziny od chwili podstawienia pojazdu, w przypadku punktualnego<text:s/>podstawienia samochodu na umówioną wizytę.</text:p>
      <text:p text:style-name="P99">27. Maksymalny termin rozpoczęcia usługi odholowania pojazdu, jeśli Zamawiający nie ustali inaczej, nie może przekroczyć 6 godzin liczonych od chwili zgłoszenia <text:s/>(telefonicznie lub mailowo) konieczności jego wykonania.</text:p>
      <text:p text:style-name="P100">28. W wyjątkowych przypadkach, na uzasadniony pisemny wniosek Wykonawcy lub po wcześniejszym uzgodnieniu, potwierdzonym pisemnie lub mailowo, Zamawiający może wydłużyć czas realizacji usług, o których mowa w ust. 26 i 27, ponad określone terminy.</text:p>
      <text:p text:style-name="P101">29. W celu dokonania zgłoszeń zlecenia usługi holowania przez Zamawiającego, Wykonawca wskaże Zamawiającemu nr tel. …… czynny 24 godziny na dobę przez 7 dni w tygodniu. Trzykrotne próby nawiązania połączenia przez Zamawiającego w celu dokonania zgłoszenia <text:s/>zlecenia usługi na wskazany w zdaniu pierwszym numer, Zamawiający będzie traktować jako niemożność dokonania zgłoszenia i będzie skutkować naliczeniem Wykonawcy kary umownej, o której mowa w § 7 ust. 1 pkt 7).</text:p>
      <text:p text:style-name="P102">30. Wykonawca zobowiązuje się do zatrudnienia na podstawie umowy o pracę, w rozumieniu przepisów ustawy z dnia 26 czerwca 1974 r. – Kodeks pracy (t.j. U. z 2019 r. poz. 1040) osób wykonujących czynności objęte przedmiotem umowy.</text:p>
      <text:p text:style-name="P103">31. W celu potwierdzenia spełnienia przez Wykonawcę obowiązku<text:s/>zatrudnienia, o którym mowa w ust. 30, Wykonawca zobowiązuje się do przedłożenia Zamawiającemu, w trakcie realizacji umowy, na każde wezwanie Zamawiającego w wyznaczonym w tym wezwaniu terminie, wskazanych poniżej dowodów (według uznania Zamawiającego):</text:p>
      <text:p text:style-name="P104">a)<text:s/>oświadczenia Wykonawcy o zatrudnieniu na podstawie umowy o pracę osób wykonujących czynności, których dotyczy wezwanie Zamawiającego. Oświadczenie to powinno zawierać w 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;</text:p>
      <text:p text:style-name="P105">b) poświadczonych za zgodność z oryginałem przez Wykonawcę kopii umów o pracę osób wykonujących w trakcie realizacji umowy czynności, których dotyczy ww. oświadczenie (wraz z dokumentem regulującym zakres obowiązków, jeżeli został sporządzony). Kopie umów powinny zostać spseudonimizowane w sposób zapewniający ochronę danych osobowych pracowników, stosownie do przepisów Rozporządzenia Parlamentu Europejskiego i Rady Europy (EU) 2016/679 z dnia 27 kwietnia 2016 r. w sprawie ochrony osób fizycznych w związku z przetwarzaniem danych osobowych i w sprawie swobodnego przepływu takich danych oraz uchylenia dyrektywy 95/46/WE (ogólne rozporządzenie o ochronie danych), zwanego dalej „RODO”. Pseudonimizacji nie podlega imię i nazwisko pracownika. Informacje takie jak: data zawarcia umowy, rodzaj umowy o pracę i wymiar etatu powinny być możliwe do zidentyfikowania;</text:p>
      <text:p text:style-name="P106">c) zaświadczenie właściwego oddziału ZUS, potwierdzające opłacanie przez Wykonawcę składek na ubezpieczenia społeczne i zdrowotne z tytułu zatrudnienia na<text:s/>podstawie umów o pracę za ostatni okres rozliczeniowy;</text:p>
      <text:p text:style-name="P107">d) poświadczoną za zgodność z oryginałem odpowiednio przez Wykonawcę kopię dowodu potwierdzającego zgłoszenie pracownika przez pracodawcę do ubezpieczeń, spseudonimizowaną w sposób zapewniający ochronę danych osobowych pracowników, zgodnie z przepisami RODO.</text:p>
      <text:p text:style-name="P108">§ 4.</text:p>
      <text:p text:style-name="P109">Wynagrodzenie</text:p>
      <text:p text:style-name="P110">1. Zamawiający z tytułu realizacji umowy zobowiązuje się do uiszczania opłat wynikających ze stawek określonych w ust. 2, według zasad określonych w zał. nr 1 do umowy.</text:p>
      <text:p text:style-name="P111">2. Strony<text:s/>przyjmują, że koszt usług stanowiących przedmiot umowy będzie wynosił:</text:p>
      <text:p text:style-name="P112">1) cena roboczogodziny pracy mechanika, elektryka, wulkanizatora wynosi netto: ………. (słownie złotych: ……………) co wraz z podatkiem VAT w wysokości 23% wynosi brutto: ……………. zł (słownie złotych: …………………),</text:p>
      <text:p text:style-name="P113">2) zryczałtowana cena za holowanie pojazdu w granicach administracyjnych miasta Bydgoszcz wynosi netto: ……….. zł (słownie złotych: ……………) co wraz z podatkiem VAT w wysokości 23% wynosi brutto: …………..</text:p>
      <text:p text:style-name="P114">3) zryczałtowana cena za 1 km (faktycznego) holowanie pojazdu poza granicami administracyjnymi miasta Bydgoszcz wynosi netto: ……….. zł (słownie złotych: ……………) co wraz z podatkiem VAT w wysokości 23% wynosi brutto: …………..</text:p>
      <text:p text:style-name="P115">4) zryczałtowana cena za wymianę i wyważenie kompletu opon wynosi netto:<text:s/>……….. zł (słownie złotych: ……………) co wraz z podatkiem VAT w wysokości 23% wynosi brutto: ………….. zł (słownie złotych: …….),</text:p>
      <text:p text:style-name="P116">5) wysokość rabatu na materiały i części zamienne oryginalne wyrażona w procentach wynosi: ….. % (słownie procent: ……..),</text:p>
      <text:p text:style-name="P117">6) wysokość rabatu na materiały i części będące zamiennikami części oryginalnych wyrażona w procentach wynosi: ………… % (słownie procent: ……………..).</text:p>
      <text:p text:style-name="P118">3. Diagnostyka bądź badanie komputerowe będzie wykonywane bezpłatnie w przypadku, gdy w wyniku diagnozy zostanie wykonana płatna naprawa. Koszt diagnostyki lub badania komputerowego nie skutkujące naprawą pojazdu, nie może przekroczyć kosztów jednej roboczogodziny. Kosztorys usługi jest wystawiany bezpłatnie.</text:p>
      <text:p text:style-name="P119">4. W rozliczeniach za holowanie pojazdu, uwzględniana będzie najkrótsza trasa przejazdu pomiędzy miejscem załadowania pojazdu na holownik a miejscem docelowym, kalkulowana na podstawie ogólnodostępnych map internetowych z funkcją wyznaczania trasy.</text:p>
      <text:p text:style-name="P120">5. Za usługi wykonane przez podwykonawcę<text:s/><text:span text:style-name="T121">oraz serwis autoryzowany</text:span><text:s/>płatność będzie dokonana zgodnie z § 3 ust. 17 i 18, niniejszym paragrafem oraz § 5.</text:p>
      <text:p text:style-name="P122">6. Zamawiający ustala, że maksymalne wynagrodzenie z tytułu realizacji umowy nie może przekroczyć……………………………………..<text:span text:style-name="T123"><text:s/>zł brutto</text:span><text:s/>(słownie: …………………………………złotych), w tym<text:s/><text:span text:style-name="T124">……………………………………</text:span><text:span text:style-name="T125">.. zł netto</text:span><text:s/>(słownie: …………………………………..złotych) oraz podatek VAT, z zastrzeżeniem ust. 8.</text:p>
      <text:p text:style-name="P126">7. Wykonawcy nie będą przysługiwały żadne roszczenia wobec Zamawiającego w przypadku, gdy łączne wynagrodzenie za realizację umowy będzie niższe od wynagrodzenia maksymalnego, o którym mowa w ust. 6.</text:p>
      <text:p text:style-name="P127">8. Mając na uwadze przepis § 2 ust. 1 umowy Strony uzgadniają, że uznają kwotę maksymalnego wynagrodzenia za wyczerpaną, jeżeli wartość wynagrodzenia z tytułu realizacji niniejszej umowy osiągnie poziom co najmniej 99 % maksymalnego wynagrodzenia, o którym mowa w ust. 6.</text:p>
      <text:p text:style-name="P128">§ 5.</text:p>
      <text:p text:style-name="P129">Warunki płatności</text:p>
      <text:p text:style-name="P130">1. Zamawiający zapłaci kwotę wskazaną na fakturze VAT w terminie 21 dni od daty otrzymania prawidłowo wystawionej faktury VAT, przelewem na rachunek bankowy Wykonawcy wskazany na fakturze.</text:p>
      <text:p text:style-name="P131">2. Za dzień zapłaty rozumie się dzień obciążenia rachunku bankowego Zamawiającego.</text:p>
      <text:p text:style-name="P132">3. Za każdą wykonaną usługę Wykonawca będzie wystawiał fakturę z terminem płatności 21 dni od daty otrzymania przez Zamawiającego prawidłowo wystawionej faktury. Usługi<text:s/>sezonowej wymiany opon mogą być rozliczane na podstawie zbiorczej faktury VAT wraz z załączonym szczegółowym zestawieniem zawierającym numery rejestracyjne i numery VIN pojazdów oraz kwotę jednostkową usługi dla każdego pojazdu.</text:p>
      <text:p text:style-name="P133">4. Na fakturze będą wyszczególnione: numer autoryzacji naprawy nadany przez Zamawiającego przed otwarciem zlecenia, ilość roboczogodzin, koszt roboczogodzin za świadczoną usługę, koszt zastosowanych części zamiennych i materiałów eksploatacyjnych oraz rabat zgodny z zapisami § 4, a<text:s/>w przypadku usługi holowania dodatkowo- ilość kilometrów.</text:p>
      <text:p text:style-name="P134">5. Zamawiający zastrzega sobie prawo kontroli cen usług wykonywanych przez podwykonawcę oraz serwis autoryzowany, zgodnie z § 3 ust. 5.</text:p>
      <text:p text:style-name="P135">6. W przypadku zaistnienia udokumentowanej różnicy cen na niekorzyść Zamawiającego, Wykonawca wystawi korektę faktury opiewającą na wskazaną przez Zamawiającego kwotę. To samo dotyczy usług podwykonawcy i serwisu autoryzowanego.</text:p>
      <text:p text:style-name="P136">7. Faktury będą wysyłane na adres Zamawiającego: Al. Ujazdowskie 9, 00-583 Warszawa lub<text:s/>w ustalonych przypadkach faktura będzie odbierana osobiście od Wykonawcy przez przedstawiciela Zamawiającego. Zamawiający zastrzega sobie prawo zmiany adresu do korespondencji.</text:p>
      <text:p text:style-name="P137"/>
      <text:p text:style-name="P138">8. Podstawą do zapłacenia faktury będą:</text:p>
      <text:p text:style-name="P139">1) podpisany protokół zlecenia naprawy<text:s/>z czytelną informacją: dat otwarcia i zamknięcia zlecenia oraz podpisem dysponenta przy odbiorze pojazdu lub jego czytelna kopia,</text:p>
      <text:p text:style-name="P140">2) wydrukowany zaakceptowany kosztorys – kwota faktury nie może być wyższa niż zaakceptowana w kosztorysie oraz pozycje faktury muszą odpowiadać jednoznacznie pozycjom kosztorysu,</text:p>
      <text:p text:style-name="P141">3) zamieszczenie na fakturze numeru autoryzacji,</text:p>
      <text:p text:style-name="P142">4) uwzględnienie na fakturze informacji zgodnych ze złożoną ofertą z uwzględnieniem rabatu, stawki roboczogodziny itp.,</text:p>
      <text:p text:style-name="P143">5) dostarczenie faktury do siedziby Zamawiającego.</text:p>
      <text:p text:style-name="P144">§ 6.</text:p>
      <text:p text:style-name="P145">Warunki gwarancji</text:p>
      <text:p text:style-name="P146">1. Wykonawca udziela na wszystkie wykonane usługi rękojmi na okres 6 miesięcy nieograniczonej przebiegiem, natomiast na wszystkie wymienione i zainstalowane części gwarancji, zgodnej z gwarancją producenta danej części, przy czym okres ten nie może być krótszy niż 6 miesięcy od daty ich montażu.</text:p>
      <text:p text:style-name="P147">2. Bieg okresu gwarancji i rękojmi rozpoczyna się od dnia odbioru pojazdu od Wykonawcy po wykonanej usłudze (daty podpisania przez przedstawicieli obu Stron protokołu potwierdzającego odbiór pojazdu).</text:p>
      <text:p text:style-name="P148">3. W przypadku wystąpienia wad lub usterek Wykonawca zobowiązany jest niezwłocznie przystąpić do ich usunięcia. Do usług wykonywanych w ramach gwarancji i rękojmi stosuje się odpowiednio przepisy dotyczące terminów, określone w<text:s/>§ 3 umowy.</text:p>
      <text:p text:style-name="P149">4. Wszelkie koszty związane z usuwaniem wad lub usterek w okresie udzielonej gwarancji i rękojmi ponosi Wykonawca.</text:p>
      <text:p text:style-name="P150">5. Na usługi wykonane przez podwykonawcę gwarancji i rękojmi udziela Wykonawca.</text:p>
      <text:p text:style-name="P151">§ 7.</text:p>
      <text:p text:style-name="P152">Kary umowne</text:p>
      <text:p text:style-name="P153">1. Zamawiający naliczy Wykonawcy<text:s/>kary umowne w przypadku:</text:p>
      <text:list text:style-name="LFO2" text:continue-numbering="true">
        <text:list-item>
          <text:p text:style-name="P154">niewykonania przez Wykonawcę usługi serwisowej w terminie określonym odpowiednio w § 3 ust. 21-23 - kara umowna wynosić będzie 100 złotych za każdy rozpoczęty dzień pozostawania w opóźnieniu,</text:p>
        </text:list-item>
        <text:list-item>
          <text:p text:style-name="P155"><text:span text:style-name="T156">niewykonania przez Wykonawcę usługi gwa</text:span><text:span text:style-name="T157">rancyjnej w terminie określonym odpowiednio w § 6 ust. 3 w zw. z § 3 ust. 21-23 - kara umowna wynosić będzie 100 złotych za każdy rozpoczęty dzień pozostawania w opóźnieniu,</text:span></text:p>
        </text:list-item>
        <text:list-item>
          <text:p text:style-name="P158">pozostawania w opóźnieniu przez Wykonawcę co do terminu określonego w § 3 ust. 25<text:s/>– kara umowna wynosić będzie 100 złotych (od każdego pojazdu) za każdy rozpoczęty dzień pozostawania w opóźnieniu,</text:p>
        </text:list-item>
        <text:list-item>
          <text:p text:style-name="P159">pozostawania w opóźnieniu przez Wykonawcę co do terminu określonego w § 3 ust. 26 lub 28 w zw. z 26 – kara umowna wynosić będzie 20 złotych (od każdego pojazdu) za każdą rozpoczętą godzinę pozostawania w opóźnieniu,</text:p>
        </text:list-item>
        <text:list-item>
          <text:p text:style-name="P160">pozostawania w opóźnieniu przez Wykonawcę co do terminu określonego w § 3 ust. 27 lub 28 w zw. z 27 – kara umowna wynosić będzie 50 złotych za każdą rozpoczętą godzinę pozostawania<text:s/>w opóźnieniu,</text:p>
        </text:list-item>
        <text:list-item>
          <text:p text:style-name="P161">wydania nieumytego i nieoczyszczonego samochodu po wykonanej usłudze <text:s/>serwisowej- kara umowna wynosić będzie 50 złotych (od każdego pojazdu),</text:p>
        </text:list-item>
        <text:list-item>
          <text:p text:style-name="P162">o, którym mowa w<text:s/><text:span text:style-name="T163">§ 3 ust. 29 w wysokości 500 zł za każdy przypadek niemożności zgłoszenia zlecenia u</text:span><text:span text:style-name="T164">sługi,</text:span></text:p>
        </text:list-item>
        <text:list-item>
          <text:p text:style-name="P165">w wysokości 2.000,00 zł – za każdy przypadek niezatrudnienia na umowę o pracę przez Wykonawcę <text:s/>osoby wykonującej usługi objęte niniejszą umową, zgodnie z jej postanowieniami, wbrew wymogom ustawy Kodeks pracy. <text:s/></text:p>
        </text:list-item>
      </text:list>
      <text:p text:style-name="P166"><text:span text:style-name="T167">2.<text:s/></text:span><text:span text:style-name="T168">W razie wypowiedzenia przez<text:s/></text:span><text:span text:style-name="T169">Zamawiającego umowy ze skutkiem natychmiastowym z powodu okoliczności, o których mowa w § 8 ust. 3, 4, 6 lub 7, Zamawiającemu przysługuje prawo naliczenia kary umownej w wysokości <text:s/>1.000,00 złotych.</text:span></text:p>
      <text:p text:style-name="P170">3. Kary umowne będą płatne po wystawieniu przez Zamawiającego noty obciążeniowej.</text:p>
      <text:p text:style-name="P171">4. Kary umowne określone w niniejszym paragrafie są niezależne od siebie i kumulują się.</text:p>
      <text:p text:style-name="P172">5. Niezależnie od kar umownych określonych w niniejszej umowie, Zamawiającemu przysługuje prawo dochodzenia odszkodowania na zasadach ogólnych<text:s/>prawa cywilnego, jeśli poniesiona szkoda przekroczy wysokość zastrzeżonych kar umownych.</text:p>
      <text:p text:style-name="P173">6. Wykonawca wyraża zgodę na zapłatę kar umownych w drodze potrącenia z wynagrodzenia przysługującego Wykonawcy.</text:p>
      <text:p text:style-name="P174">§ 8.</text:p>
      <text:p text:style-name="P175">Wypowiedzenie umowy</text:p>
      <text:p text:style-name="P176">1. Zamawiający w przypadku uzasadnionego podejrzenia wadliwego wykonania usługi lub niezasadności wykonanej usługi ma prawo do zweryfikowania prawidłowości i zasadności wykonanych czynności i ich zakresu poprzez powołanie rzeczoznawcy samochodowego.</text:p>
      <text:p text:style-name="P177">2. O powołaniu rzeczoznawcy samochodowego i możliwości uczestniczenia przez Wykonawcę w jego czynnościach, Zamawiający każdorazowo poinformuje Wykonawcę.</text:p>
      <text:p text:style-name="P178">3. W przypadku stwierdzenia przez rzeczoznawcę samochodowego wadliwego wykonania usługi lub niezasadności wykonanej usługi koszt powołania rzeczoznawcy ponosi Wykonawca. W takim przypadku Zamawiającemu przysługuje prawo wypowiedzenia umowy ze skutkiem natychmiastowym.</text:p>
      <text:p text:style-name="P179">4. Zamawiającemu przysługuje prawo do wypowiedzenia umowy ze skutkiem natychmiastowym, w przypadku gdy Wykonawca narusza postanowienia umowy i pomimo dwukrotnego pisemnego wezwania do zaprzestania naruszeń, skierowanego przez Zamawiającego, Wykonawca nie zaprzestał tych naruszeń.</text:p>
      <text:p text:style-name="P180">5. W każdym przypadku udokumentowania przez Zamawiającego zawyżania cen części i materiałów eksploatacyjnych przez Wykonawcę, Zamawiający powiadomi pisemnie Wykonawcę o powyższym fakcie i wezwie Wykonawcę do zaprzestania powyższych praktyk.</text:p>
      <text:p text:style-name="P181">6. W przypadku niezaprzestania praktyk zawyżania cen części i materiałów eksploatacyjnych pomimo dwukrotnego, pisemnego wezwania Wykonawcy do zaprzestania ich stosowania, Zamawiającemu przysługuje prawo do wypowiedzenia umowy ze skutkiem natychmiastowym.</text:p>
      <text:p text:style-name="P182">7. W przypadku stwierdzenia przez Zamawiającego wykonywania usług wynikających z umowy przez osoby zatrudnione przez Wykonawcę lub podwykonawcę, niezgodnie z obowiązującymi przepisami, wbrew obowiązkowi wynikającemu z § 3 ust. 30, Zamawiającemu przysługuje prawo wypowiedzenia umowy ze skutkiem natychmiastowym.</text:p>
      <text:p text:style-name="P183">8. W przypadku wypowiedzenia umowy przez Zamawiającego ze<text:s/>skutkiem natychmiastowym Wykonawcy nie przysługują żadne roszczenia odszkodowawcze z tego tytułu. Wykonawca może żądać wynagrodzenia wyłącznie za usługi faktycznie wykonane do dnia wypowiedzenia umowy.</text:p>
      <text:p text:style-name="P184">§ 9.</text:p>
      <text:p text:style-name="P185">Osoby do kontaktu</text:p>
      <text:p text:style-name="P186">1. Osobami odpowiedzialnymi za<text:s/>realizację niniejszej umowy ze strony Zamawiającego są:</text:p>
      <text:p text:style-name="P187">…………………………………………. tel. ………………………………….e-mail………………………………………….</text:p>
      <text:p text:style-name="P188">………………………………………… tel. ……………………………………e-mail………………………………………….</text:p>
      <text:p text:style-name="P189">2. Osoby do kontaktu ze strony Wykonawcy:</text:p>
      <text:p text:style-name="P190">…………………………………………. tel. ………………………………….e-mail………………………………………….</text:p>
      <text:p text:style-name="P191">………………………………………… tel. ……………………………………e-mail………………………………………….</text:p>
      <text:p text:style-name="P192">3. Zmiana osób wskazanych w ust. 1 i 2 dla swojej skuteczności będzie wymagała jednostronnego pisemnego oświadczenia skierowanego do drugiej Strony.</text:p>
      <text:p text:style-name="P193">§ 10.</text:p>
      <text:p text:style-name="P194">Poufność</text:p>
      <text:p text:style-name="P195">1. Strony zobowiązują się wzajemnie do zachowania w poufności wszelkich informacji, jakie uzyskały w związku z wynegocjowaniem, zawarciem, wykonaniem lub rozwiązaniem niniejszej umowy, co do których mogą powziąć podejrzenie, iż są poufnymi informacjami lub że jako<text:s/>takie są traktowane przez drugą Stronę.</text:p>
      <text:p text:style-name="P196">2. W przypadku jakichkolwiek wątpliwości co do charakteru danej informacji, przed jej ujawnieniem lub uczynieniem dostępną, Strona zwróci się do drugiej Strony o wskazanie, czy informację tę ma traktować jako<text:s/>poufną.</text:p>
      <text:p text:style-name="P197">3. Każda ze Stron obowiązana jest dołożyć należytej staranności w celu przestrzegania postanowień niniejszego paragrafu przez swoich pracowników oraz osoby działające na jej zlecenie lub w jej interesie, bez względu na podstawę prawną związku tych<text:s/>osób ze Stroną.</text:p>
      <text:p text:style-name="P198">§ 11.</text:p>
      <text:p text:style-name="P199">Warunki dokonania zmian postanowień umowy</text:p>
      <text:p text:style-name="P200">1. Strony przewidują możliwość dokonywania zmian w treści umowy w stosunku do treści oferty Wykonawcy w przypadku:</text:p>
      <text:list text:style-name="LFO3" text:continue-numbering="true">
        <text:list-item>
          <text:p text:style-name="P201">zmiany adresu punktu serwisowego lub punktów serwisowych Wykonawcy, z zastrzeżeniem, że muszą one spełniać wymagania Zamawiającego co do wyposażenia i odległości wskazanych w opisie przedmiotu zamówienia;</text:p>
        </text:list-item>
        <text:list-item>
          <text:p text:style-name="P202">ustawowej zmiany:</text:p>
        </text:list-item>
      </text:list>
      <text:list text:style-name="LFO4" text:continue-numbering="true">
        <text:list-item>
          <text:p text:style-name="P203">stawki podatku od towarów i usług,</text:p>
        </text:list-item>
        <text:list-item>
          <text:p text:style-name="P204">wysokości minimalnego wynagrodzenia za pracę albo wysokości minimalnej<text:s/>stawki godzinowej, ustalonych na podstawie przepisów ustawy z dnia 10 października 2002 r. o minimalnym wynagrodzeniu za pracę (Dz. U. z 2018 r. poz. 2177 t.j.),</text:p>
        </text:list-item>
        <text:list-item>
          <text:p text:style-name="P205">zasad podlegania ubezpieczeniom społecznym lub ubezpieczeniu zdrowotnemu lub wysokości stawki<text:s/>składki na ubezpieczenia społeczne lub zdrowotne,</text:p>
        </text:list-item>
        <text:list-item>
          <text:p text:style-name="P206">zasad gromadzenia i wysokości wpłat do pracowniczych planów kapitałowych, o których mowa w ustawie z dnia 4 października 2018 r., o pracowniczych planach kapitałowych (Dz.U. z 2018 r. poz. 2215),</text:p>
        </text:list-item>
      </text:list>
      <text:p text:style-name="P207">– jeżeli zmiany te będą miały wpływ na koszty świadczenia usług, których dotyczy umowa przez Wykonawcę, a Wykonawca złoży nie później niż 30 dni od dnia w życie przepisów dokonujących tych zmian, wniosek o dokonanie zmiany treści umowy oraz należycie udokumentuje, że wprowadzone zmiany mają wpływ na koszty realizacji umowy przez Wykonawcę.</text:p>
      <text:p text:style-name="P208">2. Wszelkie postanowienia oraz zmiany niniejszej umowy wymagają formy pisemnej pod rygorem nieważności.</text:p>
      <text:p text:style-name="P209">§ 12.</text:p>
      <text:p text:style-name="P210">Postanowienia końcowe</text:p>
      <text:p text:style-name="P211">1. Administratorem danych osobowych podanych w umowie oraz uzyskanych w wyniku realizacji umowy jest Szef Centralnego Biura Antykorupcyjnego z siedzibą w Warszawie przy Al. Ujazdowskich 9. Powyższe dane osobowe zbierane są przez Zamawiającego wyłącznie w celu ich przetwarzania na potrzeby realizacji umowy dla zadania pn. „Serwis samochodów służbowych CBA- miasto Bydgoszcz”.</text:p>
      <text:p text:style-name="P212">2. Wykonawca zapewni w okresie obowiązywania niniejszej umowy pełną ochronę danych osobowych podanych w umowie oraz uzyskanych w wyniku realizacji niniejszej umowy oraz zgodność z przepisami prawa dotyczącymi ochrony danych osobowych obowiązującymi w trakcie realizacji umowy.</text:p>
      <text:p text:style-name="P213">3. Wykonawca nie może dokonać cesji wierzytelności wynikających z umowy na osoby trzecie.</text:p>
      <text:p text:style-name="P214">4. W sprawach nieuregulowanych niniejszą umową będą miały zastosowanie przepisy ustawy Prawo zamówień publicznych oraz Kodeksu cywilnego.</text:p>
      <text:p text:style-name="P215">5. Wszelkie spory mogące wyniknąć pomiędzy Stronami przy realizowaniu przedmiotu umowy lub z nią związane w przypadku braku możliwości ich polubownego załatwienia, będą rozpatrywane przez sąd właściwy dla siedziby Zamawiającego.</text:p>
      <text:p text:style-name="P216">6. Umowę wraz załącznikami sporządzono w czterech jednobrzmiących egzemplarzach, z których trzy otrzymuje Zamawiający, a jeden Wykonawca.</text:p>
      <text:p text:style-name="P217">Załącznik:</text:p>
      <text:p text:style-name="P218">1) Szczegółowy opis przedmiotu zamówienia,</text:p>
      <text:p text:style-name="P219">2) Wykaz pojazdów.</text:p>
      <text:p text:style-name="P220"/>
      <text:p text:style-name="P221">ZAMAWIAJĄCY <text:s text:c="118"/>W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0734</meta:initial-creator>
    <dc:creator>900747</dc:creator>
    <meta:creation-date>2019-11-06T06:55:00Z</meta:creation-date>
    <dc:date>2019-11-28T08:42:00Z</dc:date>
    <meta:print-date>2019-11-28T08:42:00Z</meta:print-date>
    <meta:template xlink:href="Normal" xlink:type="simple"/>
    <meta:editing-cycles>12</meta:editing-cycles>
    <meta:editing-duration>PT253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7" meta:word-count="4132" meta:character-count="28869" meta:row-count="206" meta:non-whitespace-character-count="24794"/>
  </office:meta>
</office:document-meta>
</file>